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EC000011135F4FFA553D0550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18.999cm" svg:height="25.104cm" svg:x="1cm" svg:y="2.297cm">
          <draw:image xlink:href="Pictures/1000000000000CEC000011135F4FFA553D0550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document-statistic meta:object-count="19"/>
  </office:meta>
</office:document-meta>
</file>